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2efae"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2efae"/>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weight="bold" officeooo:rsid="001a80af" officeooo:paragraph-rsid="001a80af" style:font-weight-asian="bold" style:font-weight-complex="bold"/>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style:text-line-through-style="none" style:text-line-through-type="none" style:text-position="0% 100%" style:font-name="Verdana" fo:font-size="11pt" fo:font-style="normal" style:text-underline-style="none" fo:font-weight="normal" officeooo:rsid="00195e33" style:font-name-asian="Verdana2" style:font-size-asian="11pt" style:font-style-asian="normal" style:font-weight-asian="normal" style:font-name-complex="Verdana2" style:font-size-complex="11pt"/>
    </style:style>
    <style:style style:name="P8"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rsid="0071acf1"/>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font-weight-complex="bold"/>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50c02" style:font-name-asian="Verdana2" style:font-size-asian="11pt" style:font-style-asian="normal" style:font-weight-asian="bold" style:font-name-complex="Verdana2" style:font-size-complex="11pt" style:font-weight-complex="bold"/>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6b4ab" style:font-name-asian="Verdana2" style:font-size-asian="11pt" style:font-style-asian="normal" style:font-weight-asian="bold" style:font-name-complex="Verdana2" style:font-size-complex="11pt" style:font-weight-complex="bold"/>
    </style:style>
    <style:style style:name="T6"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3b3b4" style:font-name-asian="Verdana2" style:font-size-asian="11pt" style:font-style-asian="normal" style:font-weight-asian="bold" style:font-name-complex="Verdana2" style:font-size-complex="11pt" style:font-weight-complex="bold"/>
    </style:style>
    <style:style style:name="T7"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8"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7e670" style:font-name-asian="Verdana2" style:font-size-asian="11pt" style:font-style-asian="normal" style:font-weight-asian="normal" style:font-name-complex="Verdana2" style:font-size-complex="11pt"/>
    </style:style>
    <style:style style:name="T9"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10" style:family="text">
      <style:text-properties fo:font-variant="normal" fo:text-transform="none" style:text-line-through-style="none" style:text-line-through-type="none" style:text-position="0% 100%" style:font-name="Verdana" fo:font-size="11pt" fo:font-style="normal" style:text-underline-style="none" fo:font-weight="normal" officeooo:rsid="00195e33" style:font-name-asian="Verdana2" style:font-size-asian="11pt" style:font-style-asian="normal" style:font-weight-asian="normal" style:font-name-complex="Verdana2" style:font-size-complex="11pt"/>
    </style:style>
    <style:style style:name="T11" style:family="text">
      <style:text-properties fo:font-variant="normal" fo:text-transform="none" style:text-line-through-style="none" style:text-line-through-type="none" style:text-position="0% 100%" style:font-name="Verdana" fo:font-size="11pt" fo:font-style="normal" style:text-underline-style="none" style:font-name-asian="Verdana2" style:font-size-asian="11pt" style:font-style-asian="normal" style:font-name-complex="Verdana2" style:font-size-complex="11pt"/>
    </style:style>
    <style:style style:name="T12" style:family="text">
      <style:text-properties fo:font-variant="normal" fo:text-transform="none" style:text-line-through-style="none" style:text-line-through-type="none" style:text-position="0% 100%" style:font-name="Verdana" fo:font-size="11pt" fo:font-style="normal" style:text-underline-style="none" officeooo:rsid="00195e33" style:font-name-asian="Verdana2" style:font-size-asian="11pt" style:font-style-asian="normal" style:font-name-complex="Verdana2" style:font-size-complex="11pt"/>
    </style:style>
    <style:style style:name="T13" style:family="text">
      <style:text-properties fo:font-variant="normal" fo:text-transform="none" style:text-line-through-style="none" style:text-line-through-type="none" style:text-position="0% 100%" style:font-name="Verdana" fo:font-size="11pt" fo:font-style="normal" style:text-underline-style="none" officeooo:rsid="001d0546" style:font-name-asian="Verdana2" style:font-size-asian="11pt" style:font-style-asian="normal" style:font-name-complex="Verdana2" style:font-size-complex="11pt"/>
    </style:style>
    <style:style style:name="T14" style:family="text">
      <style:text-properties style:font-name="Verdana1" fo:font-size="11pt" fo:font-weight="bold" style:font-size-asian="11pt" style:font-weight-asian="bold" style:font-size-complex="11pt" style:font-weight-complex="bold"/>
    </style:style>
    <style:style style:name="T15" style:family="text">
      <style:text-properties style:font-name="Verdana1" fo:font-size="11pt" fo:font-weight="bold" officeooo:rsid="006dedf3" style:font-size-asian="11pt" style:font-weight-asian="bold" style:font-size-complex="11pt" style:font-weight-complex="bold"/>
    </style:style>
    <style:style style:name="T16" style:family="text">
      <style:text-properties style:font-name="Verdana1" fo:font-size="11pt" fo:font-weight="bold" officeooo:rsid="00737a75" style:font-size-asian="11pt" style:font-weight-asian="bold" style:font-size-complex="11pt"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 </text:p>
      <text:p text:style-name="P3"><text:span text:style-name="T7">La Comisión de </text:span><text:span text:style-name="T4">Presupuesto y Hacienda</text:span><text:span text:style-name="T7"> ha considerado el proyecto de </text:span><text:span text:style-name="T5">C</text:span><text:span text:style-name="T6">omunic</text:span><text:span text:style-name="T3">ación </text:span><text:span text:style-name="T5">Nº</text:span><text:span text:style-name="T2"> 42940 CD–UCR–FPCS </text:span><text:span text:style-name="T7">de los señores diputados González, Bastía, Basile, Senn, Pullaro, Orciani, Espíndola, Di Stéfano y Ciancio, por el cual se solicita disponga evaluar la posibilidad de extender como beneficiarios de la asignación extraordinaria para personal de las fuerzas de seguridad con hijos en edad escolar creado por Decreto 205 firmado el 17 de marzo de 2021, al personal de salud de la Provincia; </text:span><text:span text:style-name="T8">que cuenta con dictamen de la Comisión de Salud Pública y Asistencia Social</text:span><text:span text:style-name="T7">; y, por las razones expuestas en los fundamentos y las que podrá dar el miembro informante, </text:span><text:span text:style-name="T9">esta Comisión </text:span><text:span text:style-name="T10">ha resuelto adherir al texto emitido por la Comisión precedente, aconsejando su aprobación.</text:span></text:p>
      <text:p text:style-name="P7"/>
      <text:p text:style-name="P6"><text:span text:style-name="T12">S</text:span><text:span text:style-name="T11">ALA DE LA COMISIÓN, </text:span><text:span text:style-name="T13">10 de Junio de 2021.</text:span></text:p>
      <text:p text:style-name="P4"/>
      <text:p text:style-name="P9"><text:span text:style-name="T15">F</text:span><text:span text:style-name="T14">IRMANTES: BASTIA, </text:span><text:span text:style-name="T16">OLIVERA,</text:span><text:span text:style-name="T14"> MARTÍNEZ, PALO OLIVER, SOLA, AIMAR, GARCÍA, SENN, GRANATA Y DON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1" fo:font-family="Verdana" style:font-family-generic="swiss" style:font-pitch="variable" fo:font-size="13pt" style:rfc-language-tag="es-ES-u-co-trad" fo:language="es" fo:country="ES" style:font-size-asian="13pt" style:font-name-complex="Verdana1"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1" fo:font-family="Verdana" style:font-family-generic="swiss" style:font-pitch="variable" fo:font-size="11pt" style:rfc-language-tag="es-ES-u-co-trad" fo:language="es" fo:country="ES" style:font-size-asian="11pt" style:font-name-complex="Verdana1"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2" style:font-family-complex="Arial" style:font-family-generic-complex="swiss" style:font-pitch-complex="variable"/>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s" fo:country="A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2efae"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2efae"/>
    </style:style>
    <style:style style:name="MP4"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General López 3055 (S3000DCO) - Santa Fe - República Argentina -</text:p>
        <text:p text:style-name="MP3"><text:a xlink:type="simple" xlink:href="https://www.diputadossantafe.gov.ar/" text:style-name="ListLabel_20_1" text:visited-style-name="ListLabel_20_1"><text:span text:style-name="MT1">https://www.diputadossantafe.gov.ar</text:span></text:a></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6-10T13:21:59.421581391</dc:date>
    <meta:editing-duration>PT7M39S</meta:editing-duration>
    <meta:editing-cycles>11</meta:editing-cycles>
    <meta:print-date>2021-06-09T13:50:09.703180563</meta:print-date>
    <meta:document-statistic meta:table-count="0" meta:image-count="1" meta:object-count="0" meta:page-count="1" meta:paragraph-count="6" meta:word-count="163" meta:character-count="1033" meta:non-whitespace-character-count="877"/>
  </office:meta>
</office:document-meta>
</file>